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03cm" table:align="left" style:writing-mode="lr-tb"/>
    </style:style>
    <style:style style:name="Tabella1.A" style:family="table-column">
      <style:table-column-properties style:column-width="0.82cm"/>
    </style:style>
    <style:style style:name="Tabella1.B" style:family="table-column">
      <style:table-column-properties style:column-width="17.383cm"/>
    </style:style>
    <style:style style:name="Tabella1.A1" style:family="table-cell">
      <style:table-cell-properties fo:padding="0.097cm" fo:border="0.002cm solid #000000"/>
    </style:style>
    <style:style style:name="Tabella1.B1" style:family="table-cell">
      <style:table-cell-properties fo:padding="0.097cm" fo:border="none"/>
    </style:style>
    <style:style style:name="Tabella2" style:family="table">
      <style:table-properties style:width="18.203cm" table:align="left" style:writing-mode="lr-tb"/>
    </style:style>
    <style:style style:name="Tabella2.A" style:family="table-column">
      <style:table-column-properties style:column-width="0.82cm"/>
    </style:style>
    <style:style style:name="Tabella2.B" style:family="table-column">
      <style:table-column-properties style:column-width="17.383cm"/>
    </style:style>
    <style:style style:name="Tabella2.A1" style:family="table-cell">
      <style:table-cell-properties fo:padding="0.097cm" fo:border="0.002cm solid #000000"/>
    </style:style>
    <style:style style:name="Tabella2.B1" style:family="table-cell">
      <style:table-cell-properties fo:padding="0.097cm" fo:border="none"/>
    </style:style>
    <style:style style:name="Tabella3" style:family="table">
      <style:table-properties style:width="18.203cm" table:align="left" style:writing-mode="lr-tb"/>
    </style:style>
    <style:style style:name="Tabella3.A" style:family="table-column">
      <style:table-column-properties style:column-width="1.494cm"/>
    </style:style>
    <style:style style:name="Tabella3.B" style:family="table-column">
      <style:table-column-properties style:column-width="2.66cm"/>
    </style:style>
    <style:style style:name="Tabella3.C" style:family="table-column">
      <style:table-column-properties style:column-width="1.508cm"/>
    </style:style>
    <style:style style:name="Tabella3.D" style:family="table-column">
      <style:table-column-properties style:column-width="2.963cm"/>
    </style:style>
    <style:style style:name="Tabella3.E" style:family="table-column">
      <style:table-column-properties style:column-width="3.463cm"/>
    </style:style>
    <style:style style:name="Tabella3.F" style:family="table-column">
      <style:table-column-properties style:column-width="3.057cm"/>
    </style:style>
    <style:style style:name="Tabella3.G" style:family="table-column">
      <style:table-column-properties style:column-width="3.059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G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63cm" fo:margin-left="0.026cm" fo:margin-right="0.011cm" table:align="margins" style:writing-mode="lr-tb"/>
    </style:style>
    <style:style style:name="Tabella4.A" style:family="table-column">
      <style:table-column-properties style:column-width="2.815cm" style:rel-column-width="10874*"/>
    </style:style>
    <style:style style:name="Tabella4.B" style:family="table-column">
      <style:table-column-properties style:column-width="5.235cm" style:rel-column-width="20223*"/>
    </style:style>
    <style:style style:name="Tabella4.C" style:family="table-column">
      <style:table-column-properties style:column-width="4.618cm" style:rel-column-width="17838*"/>
    </style:style>
    <style:style style:name="Tabella4.D" style:family="table-column">
      <style:table-column-properties style:column-width="4.297cm" style:rel-column-width="16600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8.203cm" table:align="left" style:writing-mode="lr-tb"/>
    </style:style>
    <style:style style:name="Tabella5.A" style:family="table-column">
      <style:table-column-properties style:column-width="3.034cm"/>
    </style:style>
    <style:style style:name="Tabella5.B" style:family="table-column">
      <style:table-column-properties style:column-width="6.332cm"/>
    </style:style>
    <style:style style:name="Tabella5.C" style:family="table-column">
      <style:table-column-properties style:column-width="4.233cm"/>
    </style:style>
    <style:style style:name="Tabella5.D" style:family="table-column">
      <style:table-column-properties style:column-width="4.604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8.203cm" table:align="left" style:writing-mode="lr-tb"/>
    </style:style>
    <style:style style:name="Tabella6.A" style:family="table-column">
      <style:table-column-properties style:column-width="3.034cm"/>
    </style:style>
    <style:style style:name="Tabella6.B" style:family="table-column">
      <style:table-column-properties style:column-width="6.332cm"/>
    </style:style>
    <style:style style:name="Tabella6.C" style:family="table-column">
      <style:table-column-properties style:column-width="4.233cm"/>
    </style:style>
    <style:style style:name="Tabella6.D" style:family="table-column">
      <style:table-column-properties style:column-width="4.604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12pt" fo:background-color="transparent" style:font-size-asian="12pt" style:font-size-complex="12pt"/>
    </style:style>
    <style:style style:name="P3" style:family="paragraph" style:parent-style-name="Text_20_body">
      <style:paragraph-properties fo:margin-left="0.053cm" fo:margin-right="0cm" fo:text-align="center" style:justify-single-word="false" fo:orphans="2" fo:widows="2" fo:text-indent="0cm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.053cm" fo:margin-right="0cm" fo:orphans="2" fo:widows="2" fo:text-indent="0cm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.053cm" fo:margin-right="0cm" fo:text-align="center" style:justify-single-word="false" fo:orphans="2" fo:widows="2" fo:text-indent="0cm" style:auto-text-indent="false" style:writing-mode="lr-tb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.053cm" fo:margin-right="0cm" fo:text-align="center" style:justify-single-word="false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.053cm" fo:margin-right="0cm" fo:text-align="start" style:justify-single-word="false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left="0.053cm" fo:margin-right="0cm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12pt" fo:background-color="transparent" style:font-size-asian="12pt" style:font-size-complex="12pt"/>
    </style:style>
    <style:style style:name="P13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053cm" fo:margin-right="0cm" fo:text-align="center" style:justify-single-word="false" fo:orphans="2" fo:widows="2" fo:text-indent="0cm" style:auto-text-indent="false" style:writing-mode="lr-tb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/>
    </style:style>
    <style:style style:name="P16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10pt" fo:background-color="transparent" style:font-size-asian="10pt" style:font-size-complex="10pt"/>
    </style:style>
    <style:style style:name="P17" style:family="paragraph" style:parent-style-name="Text_20_body">
      <style:paragraph-properties fo:margin-left="0.053cm" fo:margin-right="0cm" fo:text-align="start" style:justify-single-word="false" fo:orphans="2" fo:widows="2" fo:text-indent="0cm" style:auto-text-indent="false" style:writing-mode="lr-tb"/>
      <style:text-properties style:font-name="Arial" fo:font-size="10pt" fo:background-color="transparent" style:font-size-asian="10pt" style:font-size-complex="10pt"/>
    </style:style>
    <style:style style:name="P18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8pt" fo:background-color="transparent" style:font-size-asian="8pt" style:font-size-complex="8pt"/>
    </style:style>
    <style:style style:name="P19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fo:font-size="12pt" fo:background-color="transparent" style:font-size-asian="12pt" style:font-size-complex="12pt"/>
    </style:style>
    <style:style style:name="P20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22" style:family="paragraph" style:parent-style-name="Table_20_Contents">
      <style:text-properties style:font-name="Arial" fo:font-size="12pt" style:font-size-asian="12pt" style:font-size-complex="12pt"/>
    </style:style>
    <style:style style:name="P23" style:family="paragraph" style:parent-style-name="Text_20_body">
      <style:text-properties style:font-name="Arial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2pt" fo:background-color="transparent" style:font-size-asian="12pt" style:font-size-complex="12pt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" fo:font-size="12pt" fo:background-color="transparent" style:font-size-asian="12pt" style:font-size-complex="12pt"/>
    </style:style>
    <style:style style:name="P26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" fo:font-size="10pt" fo:background-color="transparent" style:font-size-asian="10pt" style:font-size-complex="10pt"/>
    </style:style>
    <style:style style:name="P29" style:family="paragraph" style:parent-style-name="Text_20_body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.053cm" fo:margin-right="0cm" fo:text-align="center" style:justify-single-word="false" fo:orphans="2" fo:widows="2" fo:text-indent="0cm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.053cm" fo:margin-right="0cm" fo:orphans="2" fo:widows="2" fo:text-indent="0cm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35" style:family="paragraph" style:parent-style-name="Text_20_body">
      <style:paragraph-properties fo:margin-left="0.053cm" fo:margin-right="0cm" fo:text-align="justify" style:justify-single-word="false" fo:orphans="2" fo:widows="2" fo:text-indent="0cm" style:auto-text-indent="false" style:writing-mode="lr-tb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" fo:font-size="12pt" fo:background-color="transparen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fo:color="#000000" style:font-name="Verdana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6" style:family="text">
      <style:text-properties fo:background-color="#ffff00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11pt" style:font-size-asian="11pt" style:font-name-complex="Verdana1" style:font-size-complex="11pt"/>
    </style:style>
    <style:style style:name="T12" style:family="text">
      <style:text-properties fo:font-size="11pt" fo:background-color="transparent" style:font-size-asian="11pt" style:font-name-complex="Verdana1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4">MODELLO <text:s/>A)</text:span></text:p>
      <text:p text:style-name="P4">MANIFESTAZIONE DI INTERESSE A PARTECIPARE ALLA RDO SUL ME.PA. PER L’AFFIDAMENTO DELLA CONCESSIONE DI SERVIZIO ASILO NIDO PRESSO EDIFICIO COMUNALE "VILLA LUCA" - PERIODO 01.08.2019 - 31.07.2022</text:p>
      <text:p text:style-name="P9"/>
      <text:p text:style-name="P11">Spett.le</text:p>
      <text:p text:style-name="P11">Comune di Santorso</text:p>
      <text:p text:style-name="P11"/>
      <text:p text:style-name="P11"/>
      <text:p text:style-name="P9">Il sottoscritto <text:tab/><text:tab/>, nato a <text:tab/>, il <text:tab/>, in qualità di</text:p>
      <text:p text:style-name="P9">legale rappresentante;</text:p>
      <text:p text:style-name="P9">procuratore del legale rappresentante (allegare copia della procura); del concorrente (ditta, consorzio, associazione, ecc.)</text:p>
      <text:p text:style-name="P9"><text:s/><text:tab/><text:tab/><text:tab/><text:tab/><text:tab/><text:tab/><text:tab/>, con sede in <text:tab/><text:tab/>, via <text:tab/><text:tab/>, n. <text:tab/>, CAP <text:tab/>, città <text:tab/><text:tab/><text:tab/>, P.IVA <text:tab/><text:tab/><text:tab/>, mail <text:tab/><text:tab/><text:tab/>, PEC <text:s/><text:tab/><text:tab/><text:tab/><text:tab/><text:tab/> in nome e per conto dello stesso;</text:p>
      <text:p text:style-name="P9">manifesta il proprio interesse ad essere invitato alla RDO che Comune di Santorso si riserva, senza alcun vincolo, di indire per l'affidamento in oggetto.</text:p>
      <text:p text:style-name="P9"/>
      <text:p text:style-name="P9">A tal fine, assumendosene la piena responsabilità e consapevole delle sanzioni anche di natura penale per l’eventuale rilascio di dichiarazioni false o mendaci (articolo 76 del DPR 445/2000),</text:p>
      <text:p text:style-name="P3">DICHIARA</text:p>
      <text:p text:style-name="P13">Di aver letto e accettare le condizioni indicate nell'avviso pubblico</text:p>
      <text:p text:style-name="P1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2"/>
          </table:table-cell>
          <table:table-cell table:style-name="Tabella1.B1" office:value-type="string">
            <text:p text:style-name="P11">di essere abilitato al ME.PA. bando “SERVIZIO SOCIALE”;</text:p>
          </table:table-cell>
        </table:table-row>
      </table:table>
      <text:p text:style-name="P8">oppure</text:p>
      <text:p text:style-name="P2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11">di NON essere abilitato al ME.PA. bando “SERVIZIO SOCIALE”;</text:p>
          </table:table-cell>
        </table:table-row>
      </table:table>
      <text:p text:style-name="P11"/>
      <text:p text:style-name="P3">A TAL FINE PRENDE ATTO</text:p>
      <text:p text:style-name="P11">- che i dati raccolti saranno trattati ai sensi del <text:span text:style-name="T12">Regolamento UE 2016/679</text:span></text:p>
      <text:p text:style-name="P11">- che ai fini della partecipazione alla RDO, l'abilitazione al ME.PA. Bando “SERVIZI SOCIALI” dovrà sussistere al momento dell'indizione della RDO da parte del Comune di Santorso</text:p>
      <text:p text:style-name="P5">Si allega MODELLO B) </text:p>
      <text:p text:style-name="P11"/>
      <text:p text:style-name="P11">Data <text:s/><text:tab/></text:p>
      <text:p text:style-name="P11"/>
      <text:p text:style-name="P11"><text:soft-page-break/>Firma</text:p>
      <text:p text:style-name="P5"/>
      <text:p text:style-name="P4">MODELLO <text:s/>B) </text:p>
      <text:p text:style-name="P9"/>
      <text:p text:style-name="P4">DICHIARAZIONE SOSTITUTIVA DI ATTO DI NOTORIETA' (art. 47 T.U. – D.P.R. n. 445 del 28/12/2000) <text:s/>AI FINI DELLA SELEZIONE DEI 5 OPERATORI ECONOMICI DA INVITARE </text:p>
      <text:p text:style-name="P9"/>
      <text:p text:style-name="P9"/>
      <text:p text:style-name="P9">Il sottoscritto <text:tab/><text:tab/>, nato a <text:tab/>, il <text:tab/>, in qualità di</text:p>
      <text:p text:style-name="P9">legale rappresentante;</text:p>
      <text:p text:style-name="P9">procuratore del legale rappresentante (allegare copia della procura); del concorrente (ditta, consorzio, associazione, ecc.)</text:p>
      <text:p text:style-name="P6"><text:s/><text:tab/><text:tab/><text:tab/><text:tab/><text:tab/><text:tab/><text:tab/><text:span text:style-name="T13">, con sede in <text:tab/><text:tab/>, via <text:tab/><text:tab/>, n. <text:tab/>, CAP <text:tab/>, città <text:tab/><text:tab/><text:tab/>, P.IVA <text:tab/><text:tab/><text:tab/>, mail <text:tab/><text:tab/><text:tab/>, PEC <text:s/><text:tab/><text:tab/><text:tab/><text:tab/><text:tab/> in nome e per conto dello stesso;</text:span></text:p>
      <text:p text:style-name="P35"/>
      <text:p text:style-name="P35">consapevole che in caso di mendaci dichiarazioni il Dpr 445/2000 prevede sanzioni penali e decadenza dai benefici (artt. 76 e 75) e informato/a che i dati forniti saranno utilizzati ai sensi del </text:p>
      <text:p text:style-name="P35"/>
      <text:p text:style-name="P35"/>
      <text:p text:style-name="P7">DICHIARA</text:p>
      <text:p text:style-name="P35">CHE L'OPERATORE ECONOMICO________________________________________________</text:p>
      <text:p text:style-name="P35"/>
      <text:p text:style-name="P12"><text:span text:style-name="T13">1) <text:s/>è </text:span><text:span text:style-name="T14">integrato nella rete locale</text:span> dei servizi sociali nel territorio dell'Aulss7 in quanto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2) ha maturato la seguente <text:s/>esperienza nell'ultimo triennio <text:s/>in <text:span text:style-name="T14">servizi analoghi</text:span> (per dimensioni e tipologia di servizi) ;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8">DENOMINAZIONE ASILO E SEDE</text:p>
          </table:table-cell>
          <table:table-cell table:style-name="Tabella3.A1" office:value-type="string">
            <text:p text:style-name="P16">N.</text:p>
            <text:p text:style-name="P16">POSTI</text:p>
          </table:table-cell>
          <table:table-cell table:style-name="Tabella3.A1" office:value-type="string">
            <text:p text:style-name="P17">IMPORTO SPESE TOTALE PER GESTIONE SERVIZIO</text:p>
          </table:table-cell>
          <table:table-cell table:style-name="Tabella3.A1" office:value-type="string">
            <text:p text:style-name="P28">IMPORTO TOTALE ENTRATE PER GESTIONE SERVIZIO</text:p>
          </table:table-cell>
          <table:table-cell table:style-name="Tabella3.A1" office:value-type="string">
            <text:p text:style-name="P28">TARIFFA MASSIMA A CARICO DELL'UTENTE</text:p>
          </table:table-cell>
          <table:table-cell table:style-name="Tabella3.G1" office:value-type="string">
            <text:p text:style-name="P28">INDICARE EVENTUALE <text:s/>CONVENZIONE CON ENTE LOCALE PER GESTIONE SERVIZIO</text:p>
          </table:table-cell>
        </table:table-row>
        <table:table-row>
          <table:table-cell table:style-name="Tabella3.A2" table:number-rows-spanned="2" office:value-type="string">
            <text:p text:style-name="P12">ANNO 2016</text:p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>
          <table:covered-table-cell/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>
          <table:table-cell table:style-name="Tabella3.A2" table:number-rows-spanned="2" office:value-type="string">
            <text:p text:style-name="P12">ANNO 2017</text:p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>
          <table:covered-table-cell/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>
          <table:table-cell table:style-name="Tabella3.A2" table:number-rows-spanned="2" office:value-type="string">
            <text:p text:style-name="P12">ANNO 2018</text:p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  <table:table-row>
          <table:covered-table-cell/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2"/>
          </table:table-cell>
          <table:table-cell table:style-name="Tabella3.G2" office:value-type="string">
            <text:p text:style-name="P12"/>
          </table:table-cell>
        </table:table-row>
      </table:table>
      <text:p text:style-name="P12"/>
      <text:p text:style-name="P12">3) ha maturato la seguente esperienza nella gestione di <text:span text:style-name="T14">servizi</text:span> analoghi <text:span text:style-name="T14">accreditati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2"/>
            <text:p text:style-name="P12">SERVIZIO</text:p>
          </table:table-cell>
          <table:table-cell table:style-name="Tabella4.A1" office:value-type="string">
            <text:p text:style-name="P25"/>
            <text:p text:style-name="P25">DECORRENZA/DURATA ACCREDITAMENTO</text:p>
          </table:table-cell>
          <table:table-cell table:style-name="Tabella4.A1" office:value-type="string">
            <text:p text:style-name="P12"/>
            <text:p text:style-name="P12">DENOMINAZIONE ASILO E SEDE</text:p>
          </table:table-cell>
          <table:table-cell table:style-name="Tabella4.D1" office:value-type="string">
            <text:p text:style-name="P12"/>
            <text:p text:style-name="P12">NUMERO POSTI</text:p>
          </table:table-cell>
        </table:table-row>
        <table:table-row>
          <table:table-cell table:style-name="Tabella4.A2" office:value-type="string">
            <text:p text:style-name="P12"/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</table:table>
      <text:p text:style-name="P30"/>
      <text:p text:style-name="P12">4) ha maturato la seguante capacità/esperienza nell'acquisizione di <text:span text:style-name="T14">finanziamento regionale</text:span> <text:s/>(importo annuale <text:s/>ultimo triennio riconosciuto da Regione Veneto per servizio/asilo gestito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5">IMPORTO CONTRIBUTO REGIONALE SU TOTALE ENTRATE BILANCIO SERVIZIO</text:p>
          </table:table-cell>
          <table:table-cell table:style-name="Tabella5.A1" office:value-type="string">
            <text:p text:style-name="P12">DENOMINAZIONE ASILO E SEDE</text:p>
          </table:table-cell>
          <table:table-cell table:style-name="Tabella5.D1" office:value-type="string">
            <text:p text:style-name="P12">NUMERO POSTI</text:p>
          </table:table-cell>
        </table:table-row>
        <table:table-row>
          <table:table-cell table:style-name="Tabella5.A2" office:value-type="string">
            <text:p text:style-name="P12">ANNO 2016</text:p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>
          <table:table-cell table:style-name="Tabella5.A2" office:value-type="string">
            <text:p text:style-name="P12">ANNO 2017</text:p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  <table:table-row>
          <table:table-cell table:style-name="Tabella5.A2" office:value-type="string">
            <text:p text:style-name="P12">ANNO 2018</text:p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A2" office:value-type="string">
            <text:p text:style-name="P12"/>
          </table:table-cell>
          <table:table-cell table:style-name="Tabella5.D2" office:value-type="string">
            <text:p text:style-name="P12"/>
          </table:table-cell>
        </table:table-row>
      </table:table>
      <text:p text:style-name="P2"/>
      <text:p text:style-name="P12">5) ha maturato la seguante capacità/esperienza nell'acquisizione di <text:span text:style-name="T14">finanziamenti da enti locali</text:span> (importo <text:s/>annuale ultimo triennio per servizio/asilo gestito) <text:s/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25">IMPORTO CONTRIBUTO COMUNALE <text:s/>SU TOTALE ENTRATE BILANCIO SERVIZIO</text:p>
          </table:table-cell>
          <table:table-cell table:style-name="Tabella6.A1" office:value-type="string">
            <text:p text:style-name="P12">DENOMINAZIONE ASILO E SEDE</text:p>
          </table:table-cell>
          <table:table-cell table:style-name="Tabella6.D1" office:value-type="string">
            <text:p text:style-name="P12">NUMERO POSTI</text:p>
          </table:table-cell>
        </table:table-row>
        <table:table-row>
          <table:table-cell table:style-name="Tabella6.A2" office:value-type="string">
            <text:p text:style-name="P12">ANNO 2016</text:p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D2" office:value-type="string">
            <text:p text:style-name="P12"/>
          </table:table-cell>
        </table:table-row>
        <table:table-row>
          <table:table-cell table:style-name="Tabella6.A2" office:value-type="string">
            <text:p text:style-name="P12">ANNO 2017</text:p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D2" office:value-type="string">
            <text:p text:style-name="P12"/>
          </table:table-cell>
        </table:table-row>
        <table:table-row>
          <table:table-cell table:style-name="Tabella6.A2" office:value-type="string">
            <text:p text:style-name="P12">ANNO 2018</text:p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D2" office:value-type="string">
            <text:p text:style-name="P12"/>
          </table:table-cell>
        </table:table-row>
      </table:table>
      <text:p text:style-name="P1"/>
      <text:p text:style-name="P1"/>
      <text:p text:style-name="P1">Data 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058cm" fo:margin-right="1.729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SPEROTTO</meta:initial-creator>
    <meta:creation-date>2018-12-18T13:05:18.75</meta:creation-date>
    <dc:date>2018-12-18T13:31:35.74</dc:date>
    <dc:creator>ELISA SPEROTTO</dc:creator>
    <meta:editing-duration>PT24M47S</meta:editing-duration>
    <meta:editing-cycles>6</meta:editing-cycles>
    <meta:generator>OpenOffice/4.1.5$Win32 OpenOffice.org_project/415m1$Build-9789</meta:generator>
    <meta:printed-by>ELISA SPEROTTO</meta:printed-by>
    <meta:print-date>2018-12-18T13:30:16.78</meta:print-date>
    <meta:document-statistic meta:table-count="6" meta:image-count="0" meta:object-count="0" meta:page-count="4" meta:paragraph-count="67" meta:word-count="510" meta:character-count="4952"/>
  </office:meta>
</office:document-meta>
</file>